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" style:parent-style-name="Normalny" style:family="paragraph">
      <style:paragraph-properties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3" style:parent-style-name="Normalny" style:family="paragraph">
      <style:paragraph-properties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5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7" style:parent-style-name="Normalny" style:family="paragraph">
      <style:paragraph-properties fo:keep-with-next="always" fo:text-align="center" fo:margin-bottom="0in" fo:line-height="150%" fo:margin-left="0.4in" fo:text-indent="-0.4in">
        <style:tab-stops>
          <style:tab-stop style:type="left" style:position="0.35in"/>
        </style:tab-stops>
      </style:paragraph-properties>
      <style:text-properties style:font-name="Arial" style:font-name-asian="Times New Roman" fo:font-weight="bold" style:font-weight-asian="bold" style:font-style-complex="italic" style:letter-kerning="fals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etter-kerning="false" fo:font-size="16pt" style:font-size-asian="16pt" style:font-size-complex="16pt" style:language-asian="ar" style:country-asian="SA"/>
    </style:style>
    <style:style style:name="P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0" style:parent-style-name="Normalny" style:family="paragraph">
      <style:paragraph-properties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1" style:parent-style-name="Normalny" style:family="paragraph">
      <style:paragraph-properties fo:margin-bottom="0.1388in" fo:line-height="150%"/>
    </style:style>
    <style:style style:name="T22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7" style:parent-style-name="Normalny" style:family="paragraph">
      <style:paragraph-properties fo:margin-bottom="0.1388in" fo:line-height="150%"/>
    </style:style>
    <style:style style:name="P28" style:parent-style-name="Normalny" style:family="paragraph">
      <style:paragraph-properties fo:margin-bottom="0.1388in" fo:line-height="150%"/>
    </style:style>
    <style:style style:name="T2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4" style:parent-style-name="Normalny" style:family="paragraph">
      <style:paragraph-properties fo:margin-bottom="0.1388in" fo:line-height="150%"/>
    </style:style>
    <style:style style:name="T3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0" style:parent-style-name="Normalny" style:family="paragraph">
      <style:paragraph-properties fo:margin-bottom="0.1388in" fo:line-height="150%"/>
    </style:style>
    <style:style style:name="T4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margin-bottom="0.1388in" fo:line-height="150%"/>
    </style:style>
    <style:style style:name="T47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51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50%" fo:margin-left="1.475in">
        <style:tab-stops/>
      </style:paragraph-properties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6"/></text:p>
      <text:p text:style-name="P2"/>
      <text:p text:style-name="P3"/>
      <text:p text:style-name="P4">……………………………</text:p>
      <text:p text:style-name="P5">Nazwa i adres wnioskodawcy</text:p>
      <text:p text:style-name="P6"/>
      <text:h text:style-name="P7" text:outline-level="2">OŚWIADCZENIE O UZYSKANEJ POMOCY DE MINIMIS</text:h>
      <text:p text:style-name="P8">Zgodnie z informacjami zawartymi w SUDOP</text:p>
      <text:p text:style-name="P9">https://sudop.uokik.gov.pl/search/aidBeneficiary</text:p>
      <text:p text:style-name="P10"/>
      <text:p text:style-name="P11"><text:span text:style-name="T12">Ja niżej podpisany/a jestem świadomy/a odpowiedzialności karnej za złożenie<text:s/></text:span><text:span text:style-name="T13">fałszywego oświadczenia i oświadczam, że</text:span><text:span text:style-name="T14">:</text:span></text:p>
      <text:p text:style-name="P15"><text:span text:style-name="T16">□<text:s/></text:span><text:span text:style-name="T17">w okresie trzech poprzedzających lat<text:s/></text:span><text:span text:style-name="T18">otrzymałem/am</text:span><text:span text:style-name="T19"><text:s/>pomoc de minimis</text:span></text:p>
      <text:p text:style-name="P20">wysokości …………………………………..euro.</text:p>
      <text:p text:style-name="P21"><text:span text:style-name="T22">□<text:s/></text:span><text:span text:style-name="T23">w okresie trzech poprzedzających lat</text:span><text:span text:style-name="T24"><text:s/></text:span><text:span text:style-name="T25">nie otrzymałem/am</text:span><text:span text:style-name="T26"><text:s/>pomocy de minimis.</text:span></text:p>
      <text:p text:style-name="P27"/>
      <text:p text:style-name="P28"><text:span text:style-name="T29">□ w okresie trzech<text:s/></text:span><text:span text:style-name="T30">poprzedzających lat</text:span><text:span text:style-name="T31"><text:s/></text:span><text:span text:style-name="T32">otrzymałem/am</text:span><text:span text:style-name="T33"><text:s/>pomoc de minimis w rolnictwie w wysokości …………………………………..euro.</text:span></text:p>
      <text:p text:style-name="P34"><text:span text:style-name="T35">□ w okresie trzech<text:s/></text:span><text:span text:style-name="T36">poprzedzających lat</text:span><text:span text:style-name="T37"><text:s/></text:span><text:span text:style-name="T38">nie otrzymałem/am</text:span><text:span text:style-name="T39"><text:s/>pomocy de minimis w rolnictwie.</text:span></text:p>
      <text:p text:style-name="P40"><text:span text:style-name="T41">□ w okresie trzech<text:s/></text:span><text:span text:style-name="T42">poprzedzających lat<text:s/></text:span><text:span text:style-name="T43">otrzymałem/am</text:span><text:span text:style-name="T44"><text:s/>pomoc de<text:s/></text:span><text:span text:style-name="T45">minimis w rybołówstwie w wysokości …………………………………..euro.</text:span></text:p>
      <text:p text:style-name="P46"><text:span text:style-name="T47">□ w okresie trzech<text:s/></text:span><text:span text:style-name="T48">poprzedzających lat<text:s/></text:span><text:span text:style-name="T49">nie otrzymałem/am</text:span><text:span text:style-name="T50"><text:s/>pomocy de minimis w rybołówstwie.</text:span></text:p>
      <text:p text:style-name="P51"/>
      <text:p text:style-name="P52">……………………………………………………………</text:p>
      <text:p text:style-name="P53">/data i podpis Wnioskodawcy lub osoby</text:p>
      <text:p text:style-name="P54"><text:span text:style-name="T55">uprawnionej do reprezentowania Podmiot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KK. Kusio</meta:initial-creator>
    <dc:creator>Jolanta Nawrocka</dc:creator>
    <meta:creation-date>2026-03-05T13:35:00Z</meta:creation-date>
    <dc:date>2026-03-05T13:35:00Z</dc:date>
    <meta:print-date>2026-03-05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96" meta:row-count="7" meta:non-whitespace-character-count="855"/>
  </office:meta>
</office:document-meta>
</file>